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30">
      <style:table-cell-properties style:vertical-align="middle" fo:wrap-option="wrap" style:cell-protect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85611111111111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3.35138888888889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30.5pt" style:use-optimal-row-height="true" fo:break-before="auto"/>
    </style:style>
    <style:style style:name="ro6" style:family="table-row">
      <style:table-row-properties style:row-height="116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2" table:condition="of:cell-content-is-in-list([.$A$28:.$A$29])" table:base-cell-address="Foglio1.H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4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5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6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7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8" table:condition="of:cell-content-is-in-list([.$A$4:.$A$26])" table:base-cell-address="Foglio1.F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0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1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2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6372" table:default-cell-style-name="ce5"/>
        <table:table-row table:style-name="ro1">
          <table:table-cell office:value-type="date" office:date-value="2022-05-18T00:00:00" table:style-name="ce3">
            <text:p>18/05/2022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1">
            <text:p>identificatore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formato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servizi per la fruibilità dei dati</text:p>
          </table:table-cell>
          <table:table-cell office:value-type="string" table:style-name="ce2">
            <text:p>titolo dell'applicativo principale che utilizza la base di dati</text:p>
          </table:table-cell>
          <table:table-cell office:value-type="string" table:style-name="ce2">
            <text:p>descrizione dell'applicativo</text:p>
          </table:table-cell>
          <table:table-cell office:value-type="string" table:style-name="ce2">
            <text:p>licenza dell'applicativo</text:p>
          </table:table-cell>
          <table:table-cell office:value-type="string" table:style-name="ce2">
            <text:p>produttore dell'applicativo</text:p>
          </table:table-cell>
          <table:table-cell table:number-columns-repeated="16372"/>
        </table:table-row>
        <table:table-row table:style-name="ro3">
          <table:table-cell office:value-type="string" table:content-validation-name="val4" table:style-name="ce6">
            <text:p>SIAAC</text:p>
          </table:table-cell>
          <table:table-cell office:value-type="string" table:content-validation-name="val11" table:style-name="ce6">
            <text:p>DB Anagrafiche Comuni U-GOV</text:p>
          </table:table-cell>
          <table:table-cell office:value-type="string" table:content-validation-name="val12" table:style-name="ce6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Nessuna norma</text:p>
          </table:table-cell>
          <table:table-cell office:value-type="string" table:content-validation-name="val8" table:style-name="ce6">
            <text:p>Gestione HR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U-GOV AC - Anagrafiche Comuni</text:p>
          </table:table-cell>
          <table:table-cell office:value-type="string" table:content-validation-name="val5" table:style-name="ce6">
            <text:p>Gestione delle informazioni anagrafiche dei soggetti, gestione della Struttura Organizzativa dell'Ateneo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2">
          <table:table-cell office:value-type="string" table:content-validation-name="val4" table:style-name="ce6">
            <text:p>SIACO</text:p>
          </table:table-cell>
          <table:table-cell office:value-type="string" table:content-validation-name="val11" table:style-name="ce6">
            <text:p>DB Contabilità U-GOV</text:p>
          </table:table-cell>
          <table:table-cell office:value-type="string" table:content-validation-name="val12" table:style-name="ce6">
            <text:p>Piano dei conti, budget, registrazioni contabili, inventario, IVA.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196/2009</text:p>
            <text:p>240/2010</text:p>
          </table:table-cell>
          <table:table-cell office:value-type="string" table:content-validation-name="val8" table:style-name="ce6">
            <text:p>Bilancio, Fiscalità e Tributi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U-GOV CO - Contabilità</text:p>
          </table:table-cell>
          <table:table-cell office:value-type="string" table:content-validation-name="val5" table:style-name="ce6">
            <text:p>Contabilità Economico-Patrimonilae ed ed Analitica, Budget, Inventario, IVA, Tesoreria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4">
          <table:table-cell office:value-type="string" table:content-validation-name="val4" table:style-name="ce7">
            <text:p>SIADG</text:p>
          </table:table-cell>
          <table:table-cell office:value-type="string" table:content-validation-name="val11" table:style-name="ce7">
            <text:p>DB Documenti Gestionali U-GOV</text:p>
          </table:table-cell>
          <table:table-cell office:value-type="string" table:content-validation-name="val12" table:style-name="ce6">
            <text:p>Documenti gestionali (ordini, contratti, fatture, compensi, ecc.).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7">
            <text:p>Nessuna norma</text:p>
          </table:table-cell>
          <table:table-cell office:value-type="string" table:content-validation-name="val8" table:style-name="ce6">
            <text:p>Altro: specificare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U-GOV DG - Cicli e Documenti Gestionali</text:p>
          </table:table-cell>
          <table:table-cell office:value-type="string" table:content-validation-name="val5" table:style-name="ce6">
            <text:p>Ciclo Attivo e Passivo, Compensi e Missioni.</text:p>
          </table:table-cell>
          <table:table-cell office:value-type="string" table:content-validation-name="val10" table:style-name="ce7">
            <text:p>licenza d'uso</text:p>
          </table:table-cell>
          <table:table-cell office:value-type="string" table:content-validation-name="val9" table:style-name="ce7">
            <text:p>CINECA</text:p>
          </table:table-cell>
          <table:table-cell table:number-columns-repeated="16372"/>
        </table:table-row>
        <table:table-row table:style-name="ro5">
          <table:table-cell office:value-type="string" table:content-validation-name="val4" table:style-name="ce6">
            <text:p>SIARU</text:p>
          </table:table-cell>
          <table:table-cell office:value-type="string" table:content-validation-name="val11" table:style-name="ce6">
            <text:p>DB Risorse Umane U-GOV</text:p>
          </table:table-cell>
          <table:table-cell office:value-type="string" table:content-validation-name="val12" table:style-name="ce6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150/2009</text:p>
          </table:table-cell>
          <table:table-cell office:value-type="string" table:content-validation-name="val8" table:style-name="ce6">
            <text:p>Lavoro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U-GOV RU - Risorse Umane</text:p>
          </table:table-cell>
          <table:table-cell office:value-type="string" table:content-validation-name="val5" table:style-name="ce6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6">
          <table:table-cell office:value-type="string" table:content-validation-name="val4" table:style-name="ce6">
            <text:p>SIARI</text:p>
          </table:table-cell>
          <table:table-cell office:value-type="string" table:content-validation-name="val11" table:style-name="ce6">
            <text:p>DB Ricerca U-GOV</text:p>
          </table:table-cell>
          <table:table-cell office:value-type="string" table:content-validation-name="val12" table:style-name="ce6">
            <text:p>Repository dei prodotti della ricerca e delle risorse della ricerca.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Nessuna norma</text:p>
          </table:table-cell>
          <table:table-cell office:value-type="string" table:content-validation-name="val8" table:style-name="ce6">
            <text:p>Ricerca e innovazione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U-GOV RI - Ricerca</text:p>
          </table:table-cell>
          <table:table-cell office:value-type="string" table:content-validation-name="val5" table:style-name="ce6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2">
          <table:table-cell office:value-type="string" table:content-validation-name="val4" table:style-name="ce6">
            <text:p>SIAPJ</text:p>
          </table:table-cell>
          <table:table-cell office:value-type="string" table:content-validation-name="val11" table:style-name="ce6">
            <text:p>DB Progetti U-GOV</text:p>
          </table:table-cell>
          <table:table-cell office:value-type="string" table:content-validation-name="val12" table:style-name="ce6">
            <text:p>Anagrafica dei progetti di Ateneo.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Nessuna norma</text:p>
          </table:table-cell>
          <table:table-cell office:value-type="string" table:content-validation-name="val8" table:style-name="ce6">
            <text:p>Altro: specificare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U-GOV PJ - Progetti</text:p>
          </table:table-cell>
          <table:table-cell office:value-type="string" table:content-validation-name="val5" table:style-name="ce6">
            <text:p>Gestione catalogo dei progetti, rendicontazione economica dei progetti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7">
          <table:table-cell office:value-type="string" table:content-validation-name="val4" table:style-name="ce6">
            <text:p>CSA</text:p>
          </table:table-cell>
          <table:table-cell office:value-type="string" table:content-validation-name="val11" table:style-name="ce6">
            <text:p>DB Carriere e Stipendi CSA</text:p>
          </table:table-cell>
          <table:table-cell office:value-type="string" table:content-validation-name="val12" table:style-name="ce6">
            <text:p>Dati giuridici del personale, stipendi, elaborazioni economiche mensili, certificazioni fiscali, missioni.</text:p>
          </table:table-cell>
          <table:table-cell office:value-type="string" table:content-validation-name="val6" table:style-name="ce6">
            <text:p>DBMS Oracle</text:p>
          </table:table-cell>
          <table:table-cell table:content-validation-name="val3" table:style-name="ce6"/>
          <table:table-cell office:value-type="string" table:content-validation-name="val8" table:style-name="ce6">
            <text:p>Lavoro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CSA - Carriere e Stipendi di Ateneo</text:p>
          </table:table-cell>
          <table:table-cell office:value-type="string" table:content-validation-name="val5" table:style-name="ce6">
            <text:p>Gestione della carriera del personale, stipendi e trattamenti economici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4">
          <table:table-cell office:value-type="string" table:content-validation-name="val4" table:style-name="ce6">
            <text:p>GEDOC</text:p>
          </table:table-cell>
          <table:table-cell office:value-type="string" table:content-validation-name="val11" table:style-name="ce6">
            <text:p>DB Protocollo e gestione flussi documentali</text:p>
          </table:table-cell>
          <table:table-cell office:value-type="string" table:content-validation-name="val12" table:style-name="ce6">
            <text:p>Protocollo Informatico, gestione flussi documentali</text:p>
          </table:table-cell>
          <table:table-cell office:value-type="string" table:content-validation-name="val6" table:style-name="ce6">
            <text:p>MongoDB</text:p>
          </table:table-cell>
          <table:table-cell office:value-type="string" table:content-validation-name="val3" table:style-name="ce8">
            <text:p>445/2000 e succ.</text:p>
          </table:table-cell>
          <table:table-cell office:value-type="string" table:content-validation-name="val8" table:style-name="ce8">
            <text:p>Trasparenza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Titulus</text:p>
          </table:table-cell>
          <table:table-cell office:value-type="string" table:content-validation-name="val5" table:style-name="ce6">
            <text:p>Protocollo Informatico, gestione flussi documentali.</text:p>
          </table:table-cell>
          <table:table-cell office:value-type="string" table:content-validation-name="val10" table:style-name="ce8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8">
          <table:table-cell office:value-type="string" table:content-validation-name="val4" table:style-name="ce6">
            <text:p>DWH</text:p>
          </table:table-cell>
          <table:table-cell office:value-type="string" table:style-name="ce7">
            <text:p>DB Data Warehouse U-GOV</text:p>
          </table:table-cell>
          <table:table-cell office:value-type="string" table:content-validation-name="val11" table:style-name="ce6">
            <text:p>Dati analitici di studenti, didattica, ricerca, risorse umane e contabilità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Nessuna norma</text:p>
          </table:table-cell>
          <table:table-cell office:value-type="string" table:content-validation-name="val8" table:style-name="ce6">
            <text:p>Altro: specificare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Data Warehouse</text:p>
          </table:table-cell>
          <table:table-cell office:value-type="string" table:content-validation-name="val5" table:style-name="ce6">
            <text:p>Reportistica analitica su studenti, didattica, risorse umane, contabilità e ricerca, supporto alle decisioni, indicatori kpi e simulazioni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5">
          <table:table-cell office:value-type="string" table:content-validation-name="val4" table:style-name="ce6">
            <text:p>ESSE3</text:p>
          </table:table-cell>
          <table:table-cell office:value-type="string" table:content-validation-name="val11" table:style-name="ce6">
            <text:p>DB Didattica e Carriera Allievi</text:p>
          </table:table-cell>
          <table:table-cell office:value-type="string" table:content-validation-name="val12" table:style-name="ce6">
            <text:p>Programmazione didattica ed offerta formativa; gestione carriera allievi e piani di studi/formativi; gestione procedure concorsuali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509/1999 <text:s/>e successivi</text:p>
          </table:table-cell>
          <table:table-cell office:value-type="string" table:content-validation-name="val8" table:style-name="ce6">
            <text:p>Istruzione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ESSE3 - Servizi Integrati di Segreterie; servizi per docenti ed allievi</text:p>
          </table:table-cell>
          <table:table-cell office:value-type="string" table:content-validation-name="val5" table:style-name="ce6">
            <text:p>Programmazione della didattica e gestione dell'offerta formativa, copertura incarichi didattici e insegnamenti. Gestione Concorsi. Gestione Carriere Allievi e piani di studi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5">
          <table:table-cell office:value-type="string" table:content-validation-name="val4" table:style-name="ce6">
            <text:p>PROGDID</text:p>
          </table:table-cell>
          <table:table-cell office:value-type="string" table:content-validation-name="val11" table:style-name="ce6">
            <text:p>DB Programmazione Didattica</text:p>
          </table:table-cell>
          <table:table-cell office:value-type="string" table:content-validation-name="val12" table:style-name="ce6">
            <text:p>Programmazione didattica ed offerta formativa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509/1999 <text:s/>e successivi</text:p>
          </table:table-cell>
          <table:table-cell office:value-type="string" table:content-validation-name="val8" table:style-name="ce6">
            <text:p>Istruzione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U-GOV Didattica</text:p>
          </table:table-cell>
          <table:table-cell office:value-type="string" table:content-validation-name="val5" table:style-name="ce6">
            <text:p>Programmazione della didattica e gestione dell'offerta formativa, copertura incarichi didattici e insegnamenti. Gestione Concorsi. Gestione Carriere Allievi e piani di studi.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style-name="ro2">
          <table:table-cell office:value-type="string" table:content-validation-name="val4" table:style-name="ce6">
            <text:p>MISSIONI</text:p>
          </table:table-cell>
          <table:table-cell office:value-type="string" table:content-validation-name="val11" table:style-name="ce6">
            <text:p>DB Processo di autorizzazione e liquidazione missioni</text:p>
          </table:table-cell>
          <table:table-cell office:value-type="string" table:content-validation-name="val12" table:style-name="ce6">
            <text:p>Richiesta di autorizzazione e rendicontazione delle missioni</text:p>
          </table:table-cell>
          <table:table-cell office:value-type="string" table:content-validation-name="val6" table:style-name="ce6">
            <text:p>DBMS Oracle</text:p>
          </table:table-cell>
          <table:table-cell office:value-type="string" table:content-validation-name="val3" table:style-name="ce6">
            <text:p>Nessuna norma</text:p>
          </table:table-cell>
          <table:table-cell office:value-type="string" table:content-validation-name="val8" table:style-name="ce6">
            <text:p>Altro: specificare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content-validation-name="val2" table:style-name="ce6">
            <text:p>sì</text:p>
          </table:table-cell>
          <table:table-cell office:value-type="string" table:content-validation-name="val1" table:style-name="ce6">
            <text:p>Portale Missioni</text:p>
          </table:table-cell>
          <table:table-cell office:value-type="string" table:content-validation-name="val5" table:style-name="ce6">
            <text:p>Gestione del processo autorizzativo allo svolgimento alla missioni e produzione della rendicontazione</text:p>
          </table:table-cell>
          <table:table-cell office:value-type="string" table:content-validation-name="val10" table:style-name="ce6">
            <text:p>licenza d'uso</text:p>
          </table:table-cell>
          <table:table-cell office:value-type="string" table:content-validation-name="val9" table:style-name="ce6">
            <text:p>CINECA</text:p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Italo Lisi</meta:initial-creator>
    <dc:creator>Chiara Speroni</dc:creator>
    <meta:creation-date>2014-08-26T15:25:21Z</meta:creation-date>
    <dc:date>2022-07-27T11:12:08Z</dc:date>
    <meta:print-date>2014-09-09T10:40:57Z</meta:print-date>
    <meta:editing-cycles>1</meta:editing-cycles>
    <meta:editing-duration>PT420S</meta:editing-duration>
    <meta:user-defined meta:name="WorkbookGuid">2ad92314-e2df-4918-b6c1-59c09c84016b</meta:user-defined>
    <meta:user-defined meta:name="ContentTypeId">0x010100F189F23FF6F13440877CA65BF4D665E9</meta:user-defined>
    <meta:user-defined meta:name="Order" meta:value-type="float">2315800</meta:user-defined>
  </office:meta>
</office:document-meta>
</file>