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6305555555556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3568055555555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TRATTAMENTO ECONOMICO DETERMINATO DAL DECRETO INTERMINISTERIALE n. 194 DEL 30 MARZO 2017 pubblicato sulla G.U. del 29/5/2017 (periodo di riferimento: dal 12 giugno 2023 al 31 dicembre 2023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Amministrazione<text:span text:style-name="T1">:<text:s/></text:span><text:span text:style-name="T2">SCUOLA SUPERIORE SANT'ANNA<text:s/>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4">
            <text:p>Dirigente<text:span text:style-name="T1">:<text:s/></text:span><text:span text:style-name="T2">Giovanni Viale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2"/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5">
          <table:table-cell office:value-type="string" table:style-name="ce5">
            <text:p>trattamento economico omnicomprensivo (per 12 mensilità) **</text:p>
          </table:table-cell>
          <table:table-cell office:value-type="string" table:style-name="ce6">
            <text:p>posizione parte fissa</text:p>
          </table:table-cell>
          <table:table-cell office:value-type="string" table:style-name="ce7">
            <text:p>posizione parte variabile</text:p>
          </table:table-cell>
          <table:table-cell office:value-type="string" table:style-name="ce8">
            <text:p>retribuzione di risultato<text:s/></text:p>
          </table:table-cell>
          <table:table-cell office:value-type="string" table:style-name="ce9">
            <text:p>altro*</text:p>
          </table:table-cell>
          <table:table-cell office:value-type="string" table:style-name="ce10">
            <text:p>TOTALE ANNUO LORDO BENEFICIARIO</text:p>
          </table:table-cell>
          <table:table-cell table:number-columns-repeated="16378"/>
        </table:table-row>
        <table:table-row table:style-name="ro6">
          <table:table-cell office:value-type="currency" office:value="45730.8" table:style-name="ce11">
            <text:p>€ 45.730,80</text:p>
          </table:table-cell>
          <table:table-cell office:value-type="currency" office:value="12565.11" table:style-name="ce11">
            <text:p>€ 12.565,11</text:p>
          </table:table-cell>
          <table:table-cell office:value-type="currency" office:value="15434.89" table:style-name="ce11">
            <text:p>€ 15.434,89</text:p>
          </table:table-cell>
          <table:table-cell office:value-type="currency" office:value="8400" table:style-name="ce11">
            <text:p>€ 8.400,00</text:p>
          </table:table-cell>
          <table:table-cell office:value-type="currency" office:value="0" table:style-name="ce11">
            <text:p>€ 0,00</text:p>
          </table:table-cell>
          <table:table-cell office:value-type="currency" office:value="82130.8" table:formula="of:=SUM([.A6:.E6])" table:style-name="ce11">
            <text:p>€ 82.130,80</text:p>
          </table:table-cell>
          <table:table-cell table:number-columns-repeated="16378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office:value-type="string" table:style-name="ce1">
            <text:p>* ogni altro emolumento retribuito non ricompreso nelle voci precedenti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number-rows-repeated="7" table:style-name="ro9">
          <table:table-cell table:number-columns-repeated="16384"/>
        </table:table-row>
        <table:table-row table:style-name="ro7">
          <table:table-cell table:number-columns-spanned="7" table:number-rows-spanned="1" table:style-name="ce15"/>
          <table:covered-table-cell table:number-columns-repeated="6"/>
          <table:table-cell table:number-columns-repeated="16377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US">
      <number:currency-symbol number:language="en" number:country="US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/>
    <dc:description/>
    <dc:subject/>
    <meta:initial-creator>Microsoft Corporation</meta:initial-creator>
    <dc:creator>Chiara Speroni</dc:creator>
    <meta:creation-date>1996-11-05T10:16:36Z</meta:creation-date>
    <dc:date>2023-06-16T09:48:52Z</dc:date>
  </office:meta>
</office:document-meta>
</file>