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RATTAMENTO ECONOMICO DETERMINATO DAL DECRETO INTERMINISTERIALE n. 194 DEL 30 MARZO 2017 pubblicato sulla G.U. del 29/5/2017 (anno di riferimento: 2024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Amministrazione<text:span text:style-name="T1">:<text:s/></text:span><text:span text:style-name="T2">SCUOLA SUPERIORE SANT'ANNA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Dirigente di II fascia<text:span text:style-name="T1">:<text:s/></text:span><text:span text:style-name="T2">Giovanni Viale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5">
          <table:table-cell office:value-type="string" table:style-name="ce5">
            <text:p>trattamento economico omnicomprensivo (per 12 mensilità)</text:p>
          </table:table-cell>
          <table:table-cell office:value-type="string" table:style-name="ce6">
            <text:p>posizione parte fissa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 (anno 2024)</text:p>
          </table:table-cell>
          <table:table-cell office:value-type="string" table:style-name="ce9">
            <text:p>altro*</text:p>
          </table:table-cell>
          <table:table-cell office:value-type="string" table:style-name="ce10">
            <text:p>TOTALE ANNUO LORDO BENEFICIARIO</text:p>
          </table:table-cell>
          <table:table-cell table:number-columns-repeated="16378"/>
        </table:table-row>
        <table:table-row table:style-name="ro6">
          <table:table-cell office:value-type="currency" office:value="45730.8" table:style-name="ce11">
            <text:p>€ 45.730,80</text:p>
          </table:table-cell>
          <table:table-cell office:value-type="currency" office:value="12565.11" table:style-name="ce11">
            <text:p>€ 12.565,11</text:p>
          </table:table-cell>
          <table:table-cell office:value-type="currency" office:value="15434.89" table:style-name="ce11">
            <text:p>€ 15.434,89</text:p>
          </table:table-cell>
          <table:table-cell office:value-type="currency" office:value="8400" table:style-name="ce11">
            <text:p>€ 8.40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82130.8" table:formula="of:=SUM([.A6:.E6])" table:style-name="ce11">
            <text:p>€ 82.130,80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* ogni altro emolumento retribuito non ricompreso nelle voci precedenti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7" table:style-name="ce12"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Microsoft Corporation</meta:initial-creator>
    <dc:creator>Maria Alessia Carlucci</dc:creator>
    <meta:creation-date>1996-11-05T10:16:36Z</meta:creation-date>
    <dc:date>2024-02-13T11:35:03Z</dc:date>
  </office:meta>
</office:document-meta>
</file>